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color="#FF0000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color="#FF0000" fo:font-size="11pt" style:font-size-asian="11pt" style:font-size-complex="11pt"/>
    </style:style>
    <style:style style:name="P4" style:parent-style-name="Normalny" style:family="paragraph">
      <style:text-properties style:font-name="Arial" style:font-name-complex="Arial" fo:color="#FF0000" fo:font-size="11pt" style:font-size-asian="11pt" style:font-size-complex="11pt"/>
    </style:style>
    <style:style style:name="P5" style:parent-style-name="Normalny" style:family="paragraph">
      <style:text-properties style:font-name="Arial" style:font-name-complex="Arial" fo:color="#FF0000" fo:font-size="11pt" style:font-size-asian="11pt" style:font-size-complex="11pt"/>
    </style:style>
    <style:style style:name="P6" style:parent-style-name="Normalny" style:family="paragraph">
      <style:text-properties style:font-name="Arial" style:font-name-complex="Arial" fo:color="#FF0000" fo:font-size="11pt" style:font-size-asian="11pt" style:font-size-complex="11pt"/>
    </style:style>
    <style:style style:name="P7" style:parent-style-name="Normalny" style:family="paragraph">
      <style:text-properties style:font-name="Arial" style:font-name-complex="Arial" fo:color="#FF0000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9" style:parent-style-name="Standard" style:family="paragraph">
      <style:paragraph-properties fo:margin-left="3.5729in">
        <style:tab-stops/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margin-left="3.5729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fo:margin-left="3.0812in" fo:text-indent="0.4916in">
        <style:tab-stops/>
      </style:paragraph-properties>
      <style:text-properties style:font-name="Arial" style:font-name-complex="Arial" fo:font-weight="bold" style:font-weight-asian="bold" style:font-weight-complex="bold" fo:color="#FF0000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Nagłówek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fo:color="#FF0000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color="#FF0000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color="#FF0000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color="#FF0000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color="#FF0000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color="#FF0000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complex="Arial" fo:color="#FF0000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3" style:parent-style-name="Domyślnaczcionkaakapitu" style:family="text">
      <style:text-properties style:font-name="Arial" style:font-name-complex="Arial" fo:color="#FF0000" fo:font-size="10.5pt" style:font-size-asian="10.5pt" style:font-size-complex="10.5pt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5" style:parent-style-name="Domyślnaczcionkaakapitu" style:family="text">
      <style:text-properties style:font-name="Arial" style:font-name-complex="Arial" fo:color="#FF0000" fo:font-size="10.5pt" style:font-size-asian="10.5pt" style:font-size-complex="10.5pt"/>
    </style:style>
    <style:style style:name="T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6" style:parent-style-name="Domyślnaczcionkaakapitu" style:family="text">
      <style:text-properties style:font-name="Arial" style:font-name-complex="Arial" fo:color="#FF0000" fo:font-size="10.5pt" style:font-size-asian="10.5pt" style:font-size-complex="10.5pt"/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79" style:parent-style-name="Standard" style:family="paragraph">
      <style:paragraph-properties fo:text-indent="0.25in"/>
      <style:text-properties style:font-name="Arial" style:font-name-complex="Arial" fo:font-size="10.5pt" style:font-size-asian="10.5pt" style:font-size-complex="10.5pt"/>
    </style:style>
    <style:style style:name="P80" style:parent-style-name="Standard" style:family="paragraph">
      <style:paragraph-properties fo:text-indent="0.25in"/>
      <style:text-properties style:font-name="Arial" style:font-name-complex="Arial" fo:font-size="10.5pt" style:font-size-asian="10.5pt" style:font-size-complex="10.5pt"/>
    </style:style>
    <style:style style:name="P81" style:parent-style-name="Standard" style:family="paragraph">
      <style:paragraph-properties fo:text-align="end" fo:text-indent="0.25in"/>
    </style:style>
    <style:style style:name="T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3" style:parent-style-name="Standard" style:family="paragraph">
      <style:paragraph-properties fo:text-align="end" fo:text-indent="0.25in"/>
    </style:style>
    <style:style style:name="T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7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88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89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90" style:parent-style-name="Akapitzlistą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1" style:parent-style-name="Akapitzlistą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2" style:parent-style-name="Akapitzlistą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3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2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5" style:parent-style-name="Akapitzlistą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6" style:parent-style-name="Akapitzlistą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7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łock<text:s/>02.2019r.</text:p>
      <text:p text:style-name="P3"><text:bookmark-start text:name="_Hlk148884481"/>plut.<text:s/>MAREK<text:s/>KOWALSKI</text:p>
      <text:p text:style-name="P4">PESEL: <text:s/>8301010000</text:p>
      <text:p text:style-name="P5"><text:bookmark-end text:name="_Hlk148884481"/>ul.<text:s/>Ćwierć<text:s/>1/1</text:p>
      <text:p text:style-name="P6">01-001<text:s/>Płock</text:p>
      <text:p text:style-name="P7">TEL:<text:s/>123456789</text:p>
      <text:p text:style-name="P8"><text:s text:c="2"/></text:p>
      <text:p text:style-name="P9"><text:span text:style-name="T10"><draw:frame draw:z-index="251659264" draw:id="id0" draw:style-name="a0" draw:name="Pismo odręczne 1" text:anchor-type="paragraph" svg:x="1.34929in" svg:y="0.0259in" svg:width="0.00039in" svg:height="0.00039in" style:rel-width="scale" style:rel-height="scale"><draw:image xlink:href="media/image1.png" xlink:type="simple" xlink:show="embed" xlink:actuate="onLoad"/><svg:title/><svg:desc/></draw:frame></text:span><text:span text:style-name="T11">Komendant <text:s/></text:span></text:p>
      <text:p text:style-name="P12"><text:span text:style-name="T13">Mazowieckiego</text:span><text:span text:style-name="T14"><text:s/>Oddziału Żandarmerii Wojskowej</text:span></text:p>
      <text:p text:style-name="P15">w<text:s/>Rzeszowie</text:p>
      <text:p text:style-name="P16"/>
      <text:p text:style-name="P17"/>
      <text:p text:style-name="P18">PODANIE</text:p>
      <text:p text:style-name="P19">o wydanie pozwolenia na broń prywatną</text:p>
      <text:p text:style-name="P20"/>
      <text:p text:style-name="Standard"><text:span text:style-name="T21">Proszę Pana<text:s/></text:span><text:span text:style-name="T22">Pułkownika<text:s/></text:span><text:span text:style-name="T23">o<text:s/></text:span><text:span text:style-name="T24">wydanie mi pozwolenia na posiadanie prywatnej broni palnej:</text:span></text:p>
      <text:list text:style-name="LFO6" text:continue-numbering="true">
        <text:list-item>
          <text:p text:style-name="P25">centralnego zapłonu z lufami gwintowanymi, o kalibrze do 12 mm,</text:p>
        </text:list-item>
        <text:list-item>
          <text:p text:style-name="P26">gładkolufowej,</text:p>
        </text:list-item>
        <text:list-item>
          <text:p text:style-name="P27">bocznego zapłonu,</text:p>
        </text:list-item>
        <text:list-item>
          <text:p text:style-name="P28">czarno-prochowej,</text:p>
        </text:list-item>
      </text:list>
      <text:p text:style-name="Standard"><text:span text:style-name="T29">w ilości<text:s/></text:span><text:span text:style-name="T30">20</text:span><text:span text:style-name="T31"><text:s/>sztuk do celów kolekcjonerskich</text:span><text:span text:style-name="T32">.</text:span></text:p>
      <text:p text:style-name="P33"/>
      <text:h text:style-name="P34" text:outline-level="1">Uzasadnienie</text:h>
      <text:p text:style-name="P35"><text:span text:style-name="T36"><text:tab/></text:span><text:span text:style-name="T37">Posiadam ważną przyczynę posiadania broni, jaką jest udokumentowane członkostwo w</text:span><text:span text:style-name="T38"> </text:span><text:span text:style-name="T39">Stowarzyszeniu KS<text:s/></text:span><text:span text:style-name="T40">Do Celu</text:span><text:span text:style-name="T41">. Załączam statut KS<text:s/></text:span><text:span text:style-name="T42">Do Celu</text:span><text:span text:style-name="T43">, który wskazuje, iż jest to stowarzyszenie kolekcjonerów broni palnej.</text:span></text:p>
      <text:p text:style-name="P44"><text:span text:style-name="T45"><text:tab/>Jestem żołnierzem zawodowym od …</text:span><text:span text:style-name="T46">01.01.2021</text:span><text:span text:style-name="T47">..... i posiadam przydzieloną broń służbową<text:s/></text:span><text:span text:style-name="T48">9 mm pist. WIS – 94</text:span><text:span text:style-name="T49"><text:s text:c="2"/>o numerze …</text:span><text:span text:style-name="T50"><text:s/></text:span><text:span text:style-name="T51">34324</text:span><text:span text:style-name="T52">..... oraz<text:s/></text:span><text:span text:style-name="T53">5,56 kbk szturmowy wz. 96 „BERYL-C”</text:span><text:span text:style-name="T54"><text:s/></text:span><text:span text:style-name="T55">o numerze …</text:span><text:span text:style-name="T56">3423423</text:span><text:span text:style-name="T57">...... Załączam wyciąg z rozkazu personalnego Dowódcy<text:s/></text:span><text:span text:style-name="T58">JW 1111<text:s/></text:span><text:span text:style-name="T59">w …..</text:span><text:span text:style-name="T60">Płocku</text:span><text:span text:style-name="T61">............... oraz wyciąg z rozkazu dowódcy kompanii …</text:span><text:span text:style-name="T62">nr<text:s/></text:span><text:span text:style-name="T63">432423</text:span><text:span text:style-name="T64">....</text:span><text:span text:style-name="T65">JW 1111<text:s/></text:span><text:span text:style-name="T66">o</text:span><text:span text:style-name="T67"> </text:span><text:span text:style-name="T68">przydzielonej broni służbowej.</text:span></text:p>
      <text:p text:style-name="P69"><text:tab/>Na podstawie art. 15 ust 6, Ustawy o Broni i Amunicji jestem zwolniony od przedstawienia orzeczenia lekarskiego i psychologicznego.</text:p>
      <text:p text:style-name="P70"><text:tab/>Na podstawie art. 16 ust. 2 Ustawy o Broni i Amunicji, jestem zwolniony od obowiązku zdania egzaminu ze znajomości przepisów dotyczących posiadania i używania danej broni oraz z umiejętności posługiwania się tą bronią.</text:p>
      <text:p text:style-name="P71"><text:span text:style-name="T72"><text:tab/>Zamierzam kolekcjonować broń palną różnych rodzajów, typów i modeli. W chwili obecnej nie jestem w stanie określić po ile egzemplarzy broni każdego rodzaju będę mieć w swojej kolekcji, dlatego wnoszę o wydanie decyzji bez konkretnego podziału ilościowego między rodzajami wnioskowanej przeze mnie broni.</text:span></text:p>
      <text:p text:style-name="P73"><text:span text:style-name="T74"><text:tab/>Planuję stworzyć kolekcję broni stanowiącej przekrój najpopularniejszych modeli, zwłaszcza broni będącej na wyposażeniu jednostek mundurowych w Polsce. Na początek wielkość kolekcji, którą planuję w przyszłości rozwijać, oceniam szacunkowo i wstępnie na</text:span><text:span text:style-name="T75"><text:s/>liczbę<text:s/></text:span><text:span text:style-name="T76">20</text:span><text:span text:style-name="T77"><text:s/>sztuk. I dl</text:span><text:span text:style-name="T78">atego wnoszę o wydanie pozwolenia na taką właśnie ilość broni.</text:span></text:p>
      <text:p text:style-name="P79"/>
      <text:p text:style-name="P80"/>
      <text:p text:style-name="P81"><text:span text:style-name="T82">…………………………………………</text:span></text:p>
      <text:p text:style-name="P83"><text:span text:style-name="T84">(podpis)</text:span><text:span text:style-name="T85"><text:tab/></text:span><text:span text:style-name="T86"><text:tab/></text:span></text:p>
      <text:p text:style-name="P87"/>
      <text:p text:style-name="P88"/>
      <text:p text:style-name="P89">Załączniki:</text:p>
      <text:list text:style-name="WW8Num7">
        <text:list-item text:start-value="1">
          <text:p text:style-name="P90">dowód wniesienia opłaty 242 zł za wydanie pozwolenia na broń do celów kolekcjonerskich, <text:s/></text:p>
        </text:list-item>
        <text:list-item>
          <text:p text:style-name="P91">zaświadczenie o członkostwie w Stowarzyszeniu KS<text:s/>Do Celu, <text:s/></text:p>
        </text:list-item>
        <text:list-item>
          <text:p text:style-name="P92">poświadczony za zgodność z oryginałem statut KS<text:s/>Do Celu, <text:s/></text:p>
        </text:list-item>
        <text:list-item>
          <text:p text:style-name="P93"><text:span text:style-name="T94">poświadczony za zgodność z oryginałem wyciąg z rozkazu<text:s/></text:span><text:span text:style-name="T95">personalnego Dowódcy<text:s/></text:span><text:span text:style-name="T96">JW 1111</text:span><text:span text:style-name="T97">,</text:span></text:p>
        </text:list-item>
        <text:list-item>
          <text:p text:style-name="P98"><text:span text:style-name="T99">wyciąg z rozkazu dowódcy kompanii …</text:span><text:span text:style-name="T100">nr 3432</text:span><text:span text:style-name="T101">.........<text:s/></text:span><text:span text:style-name="T102">JW 1111<text:s/></text:span><text:span text:style-name="T103">o przydzielonej broni służbowej</text:span><text:span text:style-name="T104">,</text:span></text:p>
        </text:list-item>
        <text:list-item>
          <text:p text:style-name="P105">poświadczony za zgodność z oryginałem ksero dowodu osobistego,</text:p>
        </text:list-item>
        <text:list-item>
          <text:p text:style-name="P106">oświadczenie o miejscu stałego zamieszkania.</text:p>
        </text:list-item>
        <text:list-item>
          <text:p text:style-name="P107"><text:span text:style-name="T108">2 zdjęcia w formacie 3 x 4 c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weight="normal" style:font-weight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artl" style:display-name="artl" style:family="text"/>
    <style:style style:name="parl" style:display-name="par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size="9pt" style:font-size-asian="9pt" style:font-size-complex="9pt"/>
    </style:style>
    <text:list-style style:name="WW8Num7" style:display-name="WW8Num7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326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8in"/>
      </style:header-style>
      <style:footer-style>
        <style:header-footer-properties style:dynamic-spacing="true" fo:min-height="0.1576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ł</dc:title>
    <meta:initial-creator>CSP</meta:initial-creator>
    <dc:creator>- KULPA -</dc:creator>
    <meta:creation-date>2023-10-22T14:45:00Z</meta:creation-date>
    <dc:date>2023-10-22T14:45:00Z</dc:date>
    <meta:print-date>2019-02-11T11:17:00Z</meta:print-date>
    <meta:template xlink:href="Normal" xlink:type="simple"/>
    <meta:editing-cycles>2</meta:editing-cycles>
    <meta:editing-duration>PT180S</meta:editing-duration>
    <meta:document-statistic meta:page-count="1" meta:paragraph-count="5" meta:word-count="375" meta:character-count="2622" meta:row-count="18" meta:non-whitespace-character-count="2252"/>
  </office:meta>
</office:document-meta>
</file>