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  <style:text-properties style:font-name="Arial" fo:color="#FF0000" fo:font-size="10pt" style:font-size-asian="10pt" style:font-size-complex="10pt"/>
    </style:style>
    <style:style style:name="T3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Arial" style:font-name-complex="Arial" fo:color="#FF0000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Nagłówek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end" fo:text-indent="0.25in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end" fo:text-indent="0.25in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59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60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61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8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rzemyśl, 01.01.2022r.</text:p>
      <text:p text:style-name="Standard"><text:span text:style-name="T3">Marek</text:span><text:span text:style-name="T4"><text:s/>Kowalski</text:span></text:p>
      <text:p text:style-name="P5">PESEL: <text:s/>94010100000</text:p>
      <text:p text:style-name="P6">ul. Połówki 3/4</text:p>
      <text:p text:style-name="P7">01-001 Warszawa</text:p>
      <text:p text:style-name="P8"/>
      <text:p text:style-name="P9">Komendant Wojewódzki Policji</text:p>
      <text:p text:style-name="P10">w Rzeszowie</text:p>
      <text:p text:style-name="P11"/>
      <text:p text:style-name="P12"/>
      <text:p text:style-name="P13"/>
      <text:p text:style-name="P14"><text:span text:style-name="T15">Wnoszę o<text:s/></text:span><text:span text:style-name="T16">wydanie mi pozwolenia na posiadanie broni palnej:</text:span></text:p>
      <text:list text:style-name="LFO6" text:continue-numbering="true">
        <text:list-item>
          <text:p text:style-name="P17">centralnego zapłonu z lufami gwintowanymi, o kalibrze do 12 mm,</text:p>
        </text:list-item>
        <text:list-item>
          <text:p text:style-name="P18">gładkolufowej</text:p>
        </text:list-item>
      </text:list>
      <text:p text:style-name="P19"><text:span text:style-name="T20">w ilości<text:s/></text:span><text:span text:style-name="T21">20</text:span><text:span text:style-name="T22"><text:s/>sztuk do celów kolekcjonerskich</text:span></text:p>
      <text:h text:style-name="P23" text:outline-level="1">Uzasadnienie</text:h>
      <text:p text:style-name="P24"><text:span text:style-name="T25"><text:tab/></text:span><text:span text:style-name="T26">Posiadam mam ważną przyczynę posiadania broni, jaką jest udokumentowane członkostwo w Stowarzyszeniu KS Do Celu. Załączam też statut KS Do Celu, który wskazuje, iż jest to stowarzyszenie kolekcjonerów broni palnej.</text:span></text:p>
      <text:p text:style-name="P27"><text:span text:style-name="T28"><text:tab/>Oświadczam, że jestem funkcjonariuszem Policji od ………</text:span><text:span text:style-name="T29">01.01.2021r.</text:span><text:span text:style-name="T30">……………. i posiadam przydzieloną broń służbową …</text:span><text:span text:style-name="T31">WALTER P</text:span><text:span text:style-name="T32">….. o numerze ……</text:span><text:span text:style-name="T33">34234</text:span><text:span text:style-name="T34">……….. . Załączam zaświadczenie o zatrudnieniu w<text:s/></text:span><text:span text:style-name="T35">KPP</text:span><text:span text:style-name="T36"><text:s/>…</text:span><text:span text:style-name="T37">nr 34234</text:span><text:span text:style-name="T38">… i posiadaniu przydzielonej broni służbowej.</text:span></text:p>
      <text:p text:style-name="P39"><text:tab/>Na podstawie art. 15 ust 6, Ustawy o Broni i Amunicji jestem zwolniony od przedstawienia orzeczenia lekarskiego i psychologicznego.</text:p>
      <text:p text:style-name="P40"><text:tab/>Na podstawie art. 16 ust. 2 Ustawy o Broni i Amunicji, jestem zwolniony od obowiązku zdania egzaminu ze znajomości przepisów dotyczących posiadania i używania danej broni oraz z umiejętności posługiwania się tą bronią.</text:p>
      <text:p text:style-name="P41"><text:span text:style-name="T42"><text:tab/>Zamierzam kolekcjonować broń palną różnych rodzajów, typów i modeli. W chwili obecnej nie jestem w stanie określić po ile egzemplarzy broni każdego rodzaju będę mieć w swojej kolekcji, dlatego wnoszę o wydanie decyzji bez konkretnego podziału ilościowego między rodzajami wnioskowanej przeze mnie broni.</text:span></text:p>
      <text:p text:style-name="P43"><text:span text:style-name="T44"><text:tab/>Planuję stworzyć kolekcję broni stanowiącej przekrój najpopularniejszych modeli, zwłaszcza broni będącej na wyposażeniu jednostek mundurowych w Polsce. Na początek wielkość kolekcji, którą planuję w przyszłości rozwijać, oceniam szacunkowo i wstępnie na</text:span><text:span text:style-name="T45"><text:s/>liczbę<text:s/></text:span><text:span text:style-name="T46">20</text:span><text:span text:style-name="T47"><text:s/>sztuk. I dl</text:span><text:span text:style-name="T48">atego wnoszę o wydanie pozwolenia na taką właśnie ilość broni.</text:span></text:p>
      <text:p text:style-name="P49"/>
      <text:p text:style-name="P50"/>
      <text:p text:style-name="P51"/>
      <text:p text:style-name="P52"><text:span text:style-name="T53">…………………………………………</text:span></text:p>
      <text:p text:style-name="P54"><text:span text:style-name="T55">(podpis)</text:span><text:span text:style-name="T56"><text:tab/></text:span><text:span text:style-name="T57"><text:tab/></text:span></text:p>
      <text:p text:style-name="P58"/>
      <text:p text:style-name="P59"/>
      <text:p text:style-name="P60">Załączniki:</text:p>
      <text:list text:style-name="WW8Num7">
        <text:list-item text:start-value="1">
          <text:p text:style-name="P61">dowód wniesienia opłaty 242 zł za wydanie pozwolenia na broń do celów kolekcjonerskich,</text:p>
        </text:list-item>
        <text:list-item>
          <text:p text:style-name="P62">zaświadczenie o członkostwie w Stowarzyszeniu KS Do Celu,</text:p>
        </text:list-item>
        <text:list-item>
          <text:p text:style-name="P63">poświadczony za zgodność z oryginałem statut KS Do Celu,</text:p>
        </text:list-item>
        <text:list-item>
          <text:p text:style-name="P64"><text:span text:style-name="T65">Zaświadczenie o zatrudnieniu w …</text:span><text:span text:style-name="T66">KPP nr 3423</text:span><text:span text:style-name="T67">…. i przydzieleniu broni służbowej.</text:span></text:p>
        </text:list-item>
        <text:list-item>
          <text:p text:style-name="P68"><text:span text:style-name="T69">2 zdjęcia w formacie 3 x 4 c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artl" style:display-name="artl" style:family="text"/>
    <style:style style:name="parl" style:display-name="par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/>
    </style:style>
    <text:list-style style:name="WW8Num7" style:display-name="WW8Num7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381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ł</dc:title>
    <meta:initial-creator>CSP</meta:initial-creator>
    <dc:creator>- KULPA -</dc:creator>
    <meta:creation-date>2023-10-22T12:13:00Z</meta:creation-date>
    <dc:date>2023-10-22T14:55:00Z</dc:date>
    <meta:print-date>2012-07-15T21:35:00Z</meta:print-date>
    <meta:template xlink:href="Normal" xlink:type="simple"/>
    <meta:editing-cycles>3</meta:editing-cycles>
    <meta:editing-duration>PT960S</meta:editing-duration>
    <meta:document-statistic meta:page-count="1" meta:paragraph-count="4" meta:word-count="306" meta:character-count="2143" meta:row-count="15" meta:non-whitespace-character-count="1841"/>
  </office:meta>
</office:document-meta>
</file>