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line-height="200%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style:line-height-at-least="0.1527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center" style:line-height-at-least="0.1527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margin-top="0.1666in" fo:margin-left="0.0548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margin-left="0.2222in" fo:text-indent="-0.166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center" style:line-height-at-least="0.1527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center" style:line-height-at-least="0.1527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list-style-name="WW8Num1" style:family="paragraph">
      <style:paragraph-properties style:line-height-at-least="0.1527in"/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center" style:line-height-at-least="0.1527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center" style:line-height-at-least="0.1527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list-style-name="WW8Num2" style:family="paragraph"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list-style-name="WW8Num2" style:family="paragraph"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list-style-name="WW8Num2" style:family="paragraph"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margin-left="0.1111in">
        <style:tab-stops/>
      </style:paragraph-properties>
      <style:text-properties style:font-name="Arial" style:font-name-complex="Arial" fo:color="#000000"/>
    </style:style>
    <style:style style:name="P50" style:parent-style-name="Standard" style:family="paragraph">
      <style:text-properties style:font-name="Arial" style:font-name-complex="Arial" fo:color="#000000"/>
    </style:style>
    <style:style style:name="P51" style:parent-style-name="Standard" style:family="paragraph">
      <style:paragraph-properties fo:margin-left="0.1111in">
        <style:tab-stops/>
      </style:paragraph-properties>
      <style:text-properties style:font-name="Arial" style:font-name-complex="Arial" fo:color="#000000"/>
    </style:style>
    <style:style style:name="P52" style:parent-style-name="Standard" style:family="paragraph">
      <style:paragraph-properties fo:margin-left="0.1111in">
        <style:tab-stops/>
      </style:paragraph-properties>
      <style:text-properties style:font-name="Arial" style:font-name-complex="Arial" fo:color="#000000"/>
    </style:style>
    <style:style style:name="P53" style:parent-style-name="FR1" style:family="paragraph">
      <style:paragraph-properties fo:margin-top="0.0833in" fo:margin-left="0.7798in">
        <style:tab-stops/>
      </style:paragraph-properties>
      <style:text-properties fo:color="#000000"/>
    </style:style>
    <style:style style:name="P54" style:parent-style-name="FR1" style:family="paragraph">
      <style:paragraph-properties fo:margin-top="0in" fo:margin-left="0.7798in">
        <style:tab-stops/>
      </style:paragraph-properties>
    </style:style>
    <style:style style:name="T55" style:parent-style-name="Domyślnaczcionkaakapitu" style:family="text">
      <style:text-properties style:font-name-asian="Arial" fo:color="#000000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Miasto. dn……………….</text:p>
      <text:p text:style-name="P2"/>
      <text:p text:style-name="P3"/>
      <text:p text:style-name="P4">Umowa użyczenia broni i amunicji</text:p>
      <text:p text:style-name="P5"/>
      <text:p text:style-name="P6">Umowa zawarta pomiędzy:</text:p>
      <text:p text:style-name="P7"/>
      <text:p text:style-name="P8">Zbigniewem Iksińskim zam. ul. Nieważna 23; 99-999 Miasto PESEL: 99999999999</text:p>
      <text:p text:style-name="P9">nr decyzji Komendanta Wojewódzkiego Policji w Miasto<text:s/>Woj: B9999/A/2018</text:p>
      <text:p text:style-name="P10"><text:span text:style-name="T11">zwanym dalej<text:s/></text:span><text:span text:style-name="T12">użyczającym</text:span></text:p>
      <text:p text:style-name="P13"/>
      <text:p text:style-name="P14">a</text:p>
      <text:p text:style-name="P15"/>
      <text:p text:style-name="P16">Ryszardem Igrekowskim zam. ul. Jakakolwiek 29A/12; 99-999 Miasto PESEL: 88888888888</text:p>
      <text:p text:style-name="P17">nr decyzji Komendanta Wojewódzkiego Policji w Miasto<text:s/>Woj: B8888/A/2018</text:p>
      <text:p text:style-name="P18"><text:span text:style-name="T19">zwanym dalej<text:s/></text:span><text:span text:style-name="T20">biorącym.</text:span></text:p>
      <text:p text:style-name="P21"/>
      <text:p text:style-name="P22">§ 1</text:p>
      <text:p text:style-name="P23"/>
      <text:p text:style-name="P24"><text:span text:style-name="T25">Działając na podstawie Art. 28 ustawy o broni i amunicji z dnia</text:span><text:span text:style-name="T26"><text:s/></text:span><text:span text:style-name="T27">21 maja 1999 r. z późniejszymi zmianami,<text:s/></text:span><text:span text:style-name="T28">Użyczający</text:span><text:span text:style-name="T29"><text:s/>użycza<text:s/></text:span><text:span text:style-name="T30">Biorącemu</text:span><text:span text:style-name="T31"><text:s/>na czas nieokreślony następującą broń do celów sportowych:</text:span></text:p>
      <text:p text:style-name="P32"/>
      <text:p text:style-name="P33"/>
      <text:p text:style-name="P34"><text:span text:style-name="T35">.........................................</text:span><text:span text:style-name="T36">Rodzaj, nazwa broni, kaliber, numer</text:span><text:span text:style-name="T37">.……..................................</text:span></text:p>
      <text:p text:style-name="P38"/>
      <text:p text:style-name="P39"/>
      <text:p text:style-name="P40">§ 2</text:p>
      <text:p text:style-name="P41"/>
      <text:list text:style-name="WW8Num1">
        <text:list-item text:start-value="1">
          <text:p text:style-name="P42">Z bronią wymienioną w § 1 użyczana jest amunicja do tej broni.</text:p>
        </text:list-item>
      </text:list>
      <text:p text:style-name="P43"/>
      <text:p text:style-name="P44">§ 3</text:p>
      <text:p text:style-name="P45"/>
      <text:list text:style-name="WW8Num2">
        <text:list-item text:start-value="1">
          <text:p text:style-name="P46">Umowa niniejsza ulega rozwiązaniu w trybie natychmiastowym na żądanie Użyczającego.</text:p>
        </text:list-item>
        <text:list-item>
          <text:p text:style-name="P47">W sprawach nieuregulowanych niniejszą umową, zastosowanie mają przepisy kodeksu cywilnego.</text:p>
        </text:list-item>
        <text:list-item>
          <text:p text:style-name="P48">Umowę sporządzono w dwóch jednobrzmiących egzemplarzach, po jednym dla każdej ze stron.</text:p>
        </text:list-item>
      </text:list>
      <text:p text:style-name="P49"/>
      <text:p text:style-name="P50"/>
      <text:p text:style-name="P51"/>
      <text:p text:style-name="P52"/>
      <text:p text:style-name="P53">......................................<text:tab/><text:tab/><text:tab/><text:tab/><text:tab/><text:tab/>......................................</text:p>
      <text:p text:style-name="P54"><text:span text:style-name="T55"><text:s text:c="9"/></text:span><text:span text:style-name="T56">(Użyczający) <text:s text:c="99"/>(Biorący)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1" style:display-name="FR1" style:family="paragraph">
      <style:paragraph-properties fo:widows="2" fo:orphans="2" fo:margin-top="0.6111in" fo:margin-left="0.7777in">
        <style:tab-stops/>
      </style:paragraph-properties>
      <style:text-properties style:font-name="Arial" style:font-name-asian="Times New Roman" style:font-name-complex="Arial" fo:font-size="8pt" style:font-size-asian="8pt" style:font-size-complex="10pt" style:language-complex="ar" style:country-complex="SA" fo:hyphenate="false"/>
    </style:style>
    <style:style style:name="WW8Num1z0" style:display-name="WW8Num1z0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Ari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</meta:initial-creator>
    <dc:creator>- KULPA -</dc:creator>
    <meta:creation-date>2023-10-22T17:22:00Z</meta:creation-date>
    <dc:date>2023-10-22T17:22:00Z</dc:date>
    <meta:template xlink:href="Normal" xlink:type="simple"/>
    <meta:editing-cycles>2</meta:editing-cycles>
    <meta:editing-duration>PT180S</meta:editing-duration>
    <meta:document-statistic meta:page-count="1" meta:paragraph-count="2" meta:word-count="186" meta:character-count="1303" meta:row-count="9" meta:non-whitespace-character-count="1119"/>
  </office:meta>
</office:document-meta>
</file>